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7.30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Novembro/2022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236064227.19999999" table:style-name="ce10">
            <text:p>236.064.227,20</text:p>
          </table:table-cell>
          <table:table-cell office:value-type="float" office:value="230119653.5" table:style-name="ce10">
            <text:p>230.119.653,50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784856861.9000001" table:style-name="ce10">
            <text:p>1.784.856.861,90</text:p>
          </table:table-cell>
          <table:table-cell office:value-type="float" office:value="1383691185.8900001" table:style-name="ce11">
            <text:p>1.383.691.185,8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549752218.9000001" table:style-name="ce15">
            <text:p>1.549.752.218,90</text:p>
          </table:table-cell>
          <table:table-cell office:value-type="float" office:value="1162542215.8900001" table:style-name="ce15">
            <text:p>1.162.542.215,89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549752218.9000001" table:style-name="ce19">
            <text:p>1.549.752.218,90</text:p>
          </table:table-cell>
          <table:table-cell office:value-type="float" office:value="1162542215.8900001" table:style-name="ce19">
            <text:p>1.162.542.215,89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236064227.19999999" table:style-name="ce19">
            <text:p>236.064.227,20</text:p>
          </table:table-cell>
          <table:table-cell office:value-type="float" office:value="230119653.5" table:style-name="ce19">
            <text:p>230.119.653,50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35104643" table:style-name="ce19">
            <text:p>235.104.643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36064227.19999999" table:style-name="ce19">
            <text:p>236.064.227,20</text:p>
          </table:table-cell>
          <table:table-cell office:value-type="float" office:value="230119653.5" table:style-name="ce19">
            <text:p>230.119.653,50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35104643" table:style-name="ce19">
            <text:p>235.104.643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1250022389" table:style-name="ce10">
            <text:p>1.250.022.389,00</text:p>
          </table:table-cell>
          <table:table-cell office:value-type="float" office:value="1030007858.5" table:style-name="ce10">
            <text:p>1.030.007.858,50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float" office:value="261796.46" table:style-name="ce10">
            <text:p>261.796,46</text:p>
          </table:table-cell>
          <table:table-cell office:value-type="float" office:value="407536.66" table:style-name="ce25">
            <text:p>407.536,66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1250022389" table:style-name="ce15">
            <text:p>1.250.022.389,00</text:p>
          </table:table-cell>
          <table:table-cell office:value-type="float" office:value="1030007858.5" table:style-name="ce15">
            <text:p>1.030.007.858,50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261796.46" table:style-name="ce19">
            <text:p>261.796,46</text:p>
          </table:table-cell>
          <table:table-cell office:value-type="float" office:value="407536.66" table:style-name="ce19">
            <text:p>407.536,6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615524289.64999998" table:style-name="ce10">
            <text:p>615.524.289,65</text:p>
          </table:table-cell>
          <table:table-cell office:value-type="float" office:value="431801716.18000001" table:style-name="ce10">
            <text:p>431.801.716,18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445589424.5" table:style-name="ce10">
            <text:p>445.589.424,50</text:p>
          </table:table-cell>
          <table:table-cell office:value-type="float" office:value="409166771.18000001" table:style-name="ce27">
            <text:p>409.166.771,1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341089945.08999997" table:style-name="ce15">
            <text:p>341.089.945,09</text:p>
          </table:table-cell>
          <table:table-cell office:value-type="float" office:value="169392527.38999999" table:style-name="ce15">
            <text:p>169.392.527,39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31807173.58" table:style-name="ce15">
            <text:p>131.807.173,58</text:p>
          </table:table-cell>
          <table:table-cell office:value-type="float" office:value="110882197.13" table:style-name="ce15">
            <text:p>110.882.197,1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50322372.22" table:style-name="ce19">
            <text:p>150.322.372,22</text:p>
          </table:table-cell>
          <table:table-cell office:value-type="float" office:value="138189217.66999999" table:style-name="ce19">
            <text:p>138.189.217,67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53837631.68000001" table:style-name="ce19">
            <text:p>153.837.631,68</text:p>
          </table:table-cell>
          <table:table-cell office:value-type="float" office:value="128089818" table:style-name="ce19">
            <text:p>128.089.818,00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124111972.34" table:style-name="ce28">
            <text:p>124.111.972,34</text:p>
          </table:table-cell>
          <table:table-cell office:value-type="float" office:value="124219971.12" table:style-name="ce28">
            <text:p>124.219.971,12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59944619.24000001" table:style-name="ce28">
            <text:p>159.944.619,24</text:p>
          </table:table-cell>
          <table:table-cell office:value-type="float" office:value="170194756.05000001" table:style-name="ce28">
            <text:p>170.194.756,05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19232408.72999999" table:style-name="ce10">
            <text:p>219.232.408,73</text:p>
          </table:table-cell>
          <table:table-cell office:value-type="float" office:value="169458079.53" table:style-name="ce10">
            <text:p>169.458.079,5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90135231.719999999" table:style-name="ce10">
            <text:p>90.135.231,72</text:p>
          </table:table-cell>
          <table:table-cell office:value-type="float" office:value="68121813.980000004" table:style-name="ce27">
            <text:p>68.121.813,9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19232408.72999999" table:style-name="ce15">
            <text:p>219.232.408,73</text:p>
          </table:table-cell>
          <table:table-cell office:value-type="float" office:value="169458079.53" table:style-name="ce15">
            <text:p>169.458.079,5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90135231.719999999" table:style-name="ce15">
            <text:p>90.135.231,72</text:p>
          </table:table-cell>
          <table:table-cell office:value-type="float" office:value="68121813.980000004" table:style-name="ce15">
            <text:p>68.121.813,98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320843314.5799999" table:style-name="ce10">
            <text:p>2.320.843.314,58</text:p>
          </table:table-cell>
          <table:table-cell office:value-type="float" office:value="1861387307.71" table:style-name="ce10">
            <text:p>1.861.387.307,71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320843314.5799999" table:style-name="ce10">
            <text:p>2.320.843.314,58</text:p>
          </table:table-cell>
          <table:table-cell office:value-type="float" office:value="1861387307.71" table:style-name="ce10">
            <text:p>1.861.387.307,71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62"/></text:span><text:span text:style-name="T3">Erika</text:span><text:span text:style-name="T4"><text:s/></text:span><text:span text:style-name="T3">Alves</text:span><text:span text:style-name="T4"><text:s/></text:span><text:span text:style-name="T3">Santos</text:span><text:span text:style-name="T4"><text:s/></text:span><text:span text:style-name="T3">e</text:span><text:span text:style-name="T4"><text:s/></text:span><text:span text:style-name="T3">Silva</text:span><text:span text:style-name="T4"><text:s text:c="62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CRC-SP</text:span><text:span text:style-name="T4"><text:s/></text:span><text:span text:style-name="T3">267548/O-4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21/07/2023</text:span><text:span text:style-name="T11"><text:s/></text:span><text:span text:style-name="T12">-</text:span><text:span text:style-name="T11"><text:s/></text:span><text:span text:style-name="T12">09:37:12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1T13:08:23Z</meta:creation-date>
    <dc:date>2023-07-21T13:08:58Z</dc:date>
  </office:meta>
</office:document-meta>
</file>